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0">
      <style:table-cell-properties style:vertical-align="automatic" fo:background-color="transparent"/>
    </style:style>
    <style:style style:name="ce29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80pt" style:use-optimal-row-height="true" fo:break-before="auto"/>
    </style:style>
    <style:style style:name="ro14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63]; [.B17])&gt;1;NOT(ISBLANK([.B17]))))" style:apply-style-name="cf103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9"/>
        <table:table-column table:style-name="co5" table:default-cell-style-name="ce29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067</text:p>
          </table:table-cell>
          <table:table-cell table:number-columns-repeated="2" table:style-name="ce2"/>
          <table:table-cell office:value-type="string" table:style-name="ce6">
            <text:p>21 апрел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2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4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7" table:style-name="ce9">
            <text:p>47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45" table:style-name="ce12">
            <text:p>245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5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3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39">
            <text:p>19:01:070108:135</text:p>
          </table:table-cell>
          <table:table-cell office:value-type="float" office:value="961848" table:style-name="ce16">
            <text:p>961 848.00</text:p>
          </table:table-cell>
          <table:table-cell office:value-type="string" table:style-name="ce10">
            <text:p>07.04.2021</text:p>
          </table:table-cell>
          <table:table-cell office:value-type="string" table:style-name="ce17">
            <text:p>30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39">
            <text:p>19:01:090602:396</text:p>
          </table:table-cell>
          <table:table-cell office:value-type="float" office:value="552447.98" table:style-name="ce16">
            <text:p>552 447.98</text:p>
          </table:table-cell>
          <table:table-cell office:value-type="string" table:style-name="ce10">
            <text:p>07.04.2021</text:p>
          </table:table-cell>
          <table:table-cell office:value-type="string" table:style-name="ce17">
            <text:p>30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39">
            <text:p>19:01:090602:397</text:p>
          </table:table-cell>
          <table:table-cell office:value-type="float" office:value="584179.16" table:style-name="ce16">
            <text:p>584 179.16</text:p>
          </table:table-cell>
          <table:table-cell office:value-type="string" table:style-name="ce10">
            <text:p>07.04.2021</text:p>
          </table:table-cell>
          <table:table-cell office:value-type="string" table:style-name="ce17">
            <text:p>30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39">
            <text:p>19:01:090602:398</text:p>
          </table:table-cell>
          <table:table-cell office:value-type="float" office:value="600451.56000000006" table:style-name="ce16">
            <text:p>600 451.56</text:p>
          </table:table-cell>
          <table:table-cell office:value-type="string" table:style-name="ce10">
            <text:p>07.04.2021</text:p>
          </table:table-cell>
          <table:table-cell office:value-type="string" table:style-name="ce17">
            <text:p>30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39">
            <text:p>19:04:050101:70</text:p>
          </table:table-cell>
          <table:table-cell office:value-type="float" office:value="270379.62" table:style-name="ce16">
            <text:p>270 379.62</text:p>
          </table:table-cell>
          <table:table-cell office:value-type="string" table:style-name="ce10">
            <text:p>07.04.2021</text:p>
          </table:table-cell>
          <table:table-cell office:value-type="string" table:style-name="ce17">
            <text:p>30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39">
            <text:p>19:07:010105:260</text:p>
          </table:table-cell>
          <table:table-cell office:value-type="float" office:value="170850" table:style-name="ce16">
            <text:p>170 850.00</text:p>
          </table:table-cell>
          <table:table-cell office:value-type="string" table:style-name="ce10">
            <text:p>07.04.2021</text:p>
          </table:table-cell>
          <table:table-cell office:value-type="string" table:style-name="ce17">
            <text:p>30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39">
            <text:p>19:10:050201:1607</text:p>
          </table:table-cell>
          <table:table-cell office:value-type="float" office:value="386849.04" table:style-name="ce16">
            <text:p>386 849.04</text:p>
          </table:table-cell>
          <table:table-cell office:value-type="string" table:style-name="ce10">
            <text:p>07.04.2021</text:p>
          </table:table-cell>
          <table:table-cell office:value-type="string" table:style-name="ce17">
            <text:p>30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39">
            <text:p>19:07:010105:215</text:p>
          </table:table-cell>
          <table:table-cell office:value-type="float" office:value="132068.75" table:style-name="ce16">
            <text:p>132 068.75</text:p>
          </table:table-cell>
          <table:table-cell office:value-type="string" table:style-name="ce10">
            <text:p>07.04.2021</text:p>
          </table:table-cell>
          <table:table-cell office:value-type="string" table:style-name="ce17">
            <text:p>30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39">
            <text:p>19:09:010102:1641</text:p>
          </table:table-cell>
          <table:table-cell office:value-type="float" office:value="405040" table:style-name="ce16">
            <text:p>405 040.00</text:p>
          </table:table-cell>
          <table:table-cell office:value-type="string" table:style-name="ce10">
            <text:p>07.04.2021</text:p>
          </table:table-cell>
          <table:table-cell office:value-type="string" table:style-name="ce17">
            <text:p>30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39">
            <text:p>19:10:030304:1363</text:p>
          </table:table-cell>
          <table:table-cell office:value-type="float" office:value="137027.07999999999" table:style-name="ce16">
            <text:p>137 027.08</text:p>
          </table:table-cell>
          <table:table-cell office:value-type="string" table:style-name="ce10">
            <text:p>07.04.2021</text:p>
          </table:table-cell>
          <table:table-cell office:value-type="string" table:style-name="ce17">
            <text:p>30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39">
            <text:p>19:10:030304:1364</text:p>
          </table:table-cell>
          <table:table-cell office:value-type="float" office:value="136213.38" table:style-name="ce16">
            <text:p>136 213.38</text:p>
          </table:table-cell>
          <table:table-cell office:value-type="string" table:style-name="ce10">
            <text:p>07.04.2021</text:p>
          </table:table-cell>
          <table:table-cell office:value-type="string" table:style-name="ce17">
            <text:p>30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39">
            <text:p>19:10:030304:1365</text:p>
          </table:table-cell>
          <table:table-cell office:value-type="float" office:value="135399.67999999999" table:style-name="ce16">
            <text:p>135 399.68</text:p>
          </table:table-cell>
          <table:table-cell office:value-type="string" table:style-name="ce10">
            <text:p>07.04.2021</text:p>
          </table:table-cell>
          <table:table-cell office:value-type="string" table:style-name="ce17">
            <text:p>30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39">
            <text:p>19:05:020401:25</text:p>
          </table:table-cell>
          <table:table-cell office:value-type="float" office:value="142520.4" table:style-name="ce16">
            <text:p>142 520.40</text:p>
          </table:table-cell>
          <table:table-cell office:value-type="string" table:style-name="ce10">
            <text:p>07.04.2021</text:p>
          </table:table-cell>
          <table:table-cell office:value-type="string" table:style-name="ce17">
            <text:p>30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39">
            <text:p>19:10:010402:602</text:p>
          </table:table-cell>
          <table:table-cell office:value-type="float" office:value="148724.1" table:style-name="ce16">
            <text:p>148 724.10</text:p>
          </table:table-cell>
          <table:table-cell office:value-type="string" table:style-name="ce10">
            <text:p>07.04.2021</text:p>
          </table:table-cell>
          <table:table-cell office:value-type="string" table:style-name="ce17">
            <text:p>30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39">
            <text:p>19:10:050202:364</text:p>
          </table:table-cell>
          <table:table-cell office:value-type="float" office:value="115006.9" table:style-name="ce16">
            <text:p>115 006.90</text:p>
          </table:table-cell>
          <table:table-cell office:value-type="string" table:style-name="ce10">
            <text:p>07.04.2021</text:p>
          </table:table-cell>
          <table:table-cell office:value-type="string" table:style-name="ce17">
            <text:p>30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string" table:style-name="ce39">
            <text:p>19:05:050301:245</text:p>
          </table:table-cell>
          <table:table-cell office:value-type="float" office:value="45439.02" table:style-name="ce16">
            <text:p>45 439.02</text:p>
          </table:table-cell>
          <table:table-cell office:value-type="string" table:style-name="ce10">
            <text:p>07.04.2021</text:p>
          </table:table-cell>
          <table:table-cell office:value-type="string" table:style-name="ce17">
            <text:p>30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table:style-name="ce39">
            <text:p>19:11:020105:488</text:p>
          </table:table-cell>
          <table:table-cell office:value-type="float" office:value="99048.6" table:style-name="ce16">
            <text:p>99 048.60</text:p>
          </table:table-cell>
          <table:table-cell office:value-type="string" table:style-name="ce10">
            <text:p>07.04.2021</text:p>
          </table:table-cell>
          <table:table-cell office:value-type="string" table:style-name="ce17">
            <text:p>30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39">
            <text:p>19:02:010522:51</text:p>
          </table:table-cell>
          <table:table-cell office:value-type="float" office:value="31508.12" table:style-name="ce16">
            <text:p>31 508.12</text:p>
          </table:table-cell>
          <table:table-cell office:value-type="string" table:style-name="ce10">
            <text:p>07.04.2021</text:p>
          </table:table-cell>
          <table:table-cell office:value-type="string" table:style-name="ce17">
            <text:p>30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39">
            <text:p>19:10:010401:481</text:p>
          </table:table-cell>
          <table:table-cell office:value-type="float" office:value="50687.07" table:style-name="ce16">
            <text:p>50 687.07</text:p>
          </table:table-cell>
          <table:table-cell office:value-type="string" table:style-name="ce10">
            <text:p>07.04.2021</text:p>
          </table:table-cell>
          <table:table-cell office:value-type="string" table:style-name="ce17">
            <text:p>30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0" table:style-name="ce9">
            <text:p>20</text:p>
          </table:table-cell>
          <table:table-cell office:value-type="string" table:style-name="ce39">
            <text:p>19:10:140605:277</text:p>
          </table:table-cell>
          <table:table-cell office:value-type="float" office:value="213960.84" table:style-name="ce16">
            <text:p>213 960.84</text:p>
          </table:table-cell>
          <table:table-cell office:value-type="string" table:style-name="ce10">
            <text:p>07.04.2021</text:p>
          </table:table-cell>
          <table:table-cell office:value-type="string" table:style-name="ce17">
            <text:p>30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string" table:style-name="ce39">
            <text:p>19:01:070107:1898</text:p>
          </table:table-cell>
          <table:table-cell office:value-type="float" office:value="4910781.24" table:style-name="ce16">
            <text:p>4 910 781.24</text:p>
          </table:table-cell>
          <table:table-cell office:value-type="string" table:style-name="ce10">
            <text:p>07.04.2021</text:p>
          </table:table-cell>
          <table:table-cell office:value-type="string" table:style-name="ce17">
            <text:p>30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string" table:style-name="ce39">
            <text:p>19:05:120201:625</text:p>
          </table:table-cell>
          <table:table-cell office:value-type="float" office:value="51661.760000000002" table:style-name="ce16">
            <text:p>51 661.76</text:p>
          </table:table-cell>
          <table:table-cell office:value-type="string" table:style-name="ce10">
            <text:p>07.04.2021</text:p>
          </table:table-cell>
          <table:table-cell office:value-type="string" table:style-name="ce17">
            <text:p>30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string" table:style-name="ce39">
            <text:p>19:01:130401:15408</text:p>
          </table:table-cell>
          <table:table-cell office:value-type="float" office:value="194812.24934637389" table:style-name="ce16">
            <text:p>194 812.25</text:p>
          </table:table-cell>
          <table:table-cell office:value-type="string" table:style-name="ce10">
            <text:p>07.04.2021</text:p>
          </table:table-cell>
          <table:table-cell office:value-type="string" table:style-name="ce17">
            <text:p>30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4" table:style-name="ce9">
            <text:p>24</text:p>
          </table:table-cell>
          <table:table-cell office:value-type="string" table:style-name="ce39">
            <text:p>19:11:020901:463</text:p>
          </table:table-cell>
          <table:table-cell office:value-type="float" office:value="91318.726373333309" table:style-name="ce16">
            <text:p>91 318.73</text:p>
          </table:table-cell>
          <table:table-cell office:value-type="string" table:style-name="ce10">
            <text:p>07.04.2021</text:p>
          </table:table-cell>
          <table:table-cell office:value-type="string" table:style-name="ce17">
            <text:p>30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string" table:style-name="ce39">
            <text:p>19:01:010302:5233</text:p>
          </table:table-cell>
          <table:table-cell office:value-type="float" office:value="421664.94786648953" table:style-name="ce16">
            <text:p>421 664.95</text:p>
          </table:table-cell>
          <table:table-cell office:value-type="string" table:style-name="ce10">
            <text:p>07.04.2021</text:p>
          </table:table-cell>
          <table:table-cell office:value-type="string" table:style-name="ce17">
            <text:p>30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string" table:style-name="ce39">
            <text:p>19:03:030201:6462</text:p>
          </table:table-cell>
          <table:table-cell office:value-type="float" office:value="153091.31172377107" table:style-name="ce16">
            <text:p>153 091.31</text:p>
          </table:table-cell>
          <table:table-cell office:value-type="string" table:style-name="ce10">
            <text:p>07.04.2021</text:p>
          </table:table-cell>
          <table:table-cell office:value-type="string" table:style-name="ce17">
            <text:p>30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string" table:style-name="ce39">
            <text:p>19:09:010103:4830</text:p>
          </table:table-cell>
          <table:table-cell office:value-type="float" office:value="86099.571000000011" table:style-name="ce16">
            <text:p>86 099.57</text:p>
          </table:table-cell>
          <table:table-cell office:value-type="string" table:style-name="ce10">
            <text:p>07.04.2021</text:p>
          </table:table-cell>
          <table:table-cell office:value-type="string" table:style-name="ce17">
            <text:p>30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8" table:style-name="ce9">
            <text:p>28</text:p>
          </table:table-cell>
          <table:table-cell office:value-type="string" table:style-name="ce39">
            <text:p>19:10:010721:1490</text:p>
          </table:table-cell>
          <table:table-cell office:value-type="float" office:value="96897.537000000011" table:style-name="ce16">
            <text:p>96 897.54</text:p>
          </table:table-cell>
          <table:table-cell office:value-type="string" table:style-name="ce10">
            <text:p>07.04.2021</text:p>
          </table:table-cell>
          <table:table-cell office:value-type="string" table:style-name="ce17">
            <text:p>30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9" table:style-name="ce9">
            <text:p>29</text:p>
          </table:table-cell>
          <table:table-cell office:value-type="string" table:style-name="ce39">
            <text:p>19:02:010416:118</text:p>
          </table:table-cell>
          <table:table-cell office:value-type="float" office:value="3000880.4028567206" table:style-name="ce16">
            <text:p>3 000 880.40</text:p>
          </table:table-cell>
          <table:table-cell office:value-type="string" table:style-name="ce10">
            <text:p>07.04.2021</text:p>
          </table:table-cell>
          <table:table-cell office:value-type="string" table:style-name="ce17">
            <text:p>30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0" table:style-name="ce9">
            <text:p>30</text:p>
          </table:table-cell>
          <table:table-cell office:value-type="string" table:style-name="ce39">
            <text:p>19:10:050201:2127</text:p>
          </table:table-cell>
          <table:table-cell office:value-type="float" office:value="781388.70583263272" table:style-name="ce16">
            <text:p>781 388.71</text:p>
          </table:table-cell>
          <table:table-cell office:value-type="string" table:style-name="ce10">
            <text:p>07.04.2021</text:p>
          </table:table-cell>
          <table:table-cell office:value-type="string" table:style-name="ce17">
            <text:p>30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string" table:style-name="ce39">
            <text:p>19:05:050101:1157</text:p>
          </table:table-cell>
          <table:table-cell office:value-type="float" office:value="212790.69441629769" table:style-name="ce16">
            <text:p>212 790.69</text:p>
          </table:table-cell>
          <table:table-cell office:value-type="string" table:style-name="ce10">
            <text:p>07.04.2021</text:p>
          </table:table-cell>
          <table:table-cell office:value-type="string" table:style-name="ce17">
            <text:p>30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2" table:style-name="ce9">
            <text:p>32</text:p>
          </table:table-cell>
          <table:table-cell office:value-type="string" table:style-name="ce39">
            <text:p>19:04:010102:5073</text:p>
          </table:table-cell>
          <table:table-cell office:value-type="float" office:value="2103099.0656031212" table:style-name="ce16">
            <text:p>2 103 099.07</text:p>
          </table:table-cell>
          <table:table-cell office:value-type="string" table:style-name="ce10">
            <text:p>07.04.2021</text:p>
          </table:table-cell>
          <table:table-cell office:value-type="string" table:style-name="ce17">
            <text:p>30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3" table:style-name="ce9">
            <text:p>33</text:p>
          </table:table-cell>
          <table:table-cell office:value-type="string" table:style-name="ce39">
            <text:p>19:10:050306:3693</text:p>
          </table:table-cell>
          <table:table-cell office:value-type="float" office:value="1689686.7711005483" table:style-name="ce16">
            <text:p>1 689 686.77</text:p>
          </table:table-cell>
          <table:table-cell office:value-type="string" table:style-name="ce10">
            <text:p>07.04.2021</text:p>
          </table:table-cell>
          <table:table-cell office:value-type="string" table:style-name="ce17">
            <text:p>30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4" table:style-name="ce9">
            <text:p>34</text:p>
          </table:table-cell>
          <table:table-cell office:value-type="string" table:style-name="ce39">
            <text:p>19:01:110201:1290</text:p>
          </table:table-cell>
          <table:table-cell office:value-type="float" office:value="1698886.4083134432" table:style-name="ce16">
            <text:p>1 698 886.41</text:p>
          </table:table-cell>
          <table:table-cell office:value-type="string" table:style-name="ce10">
            <text:p>07.04.2021</text:p>
          </table:table-cell>
          <table:table-cell office:value-type="string" table:style-name="ce17">
            <text:p>30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5" table:style-name="ce9">
            <text:p>35</text:p>
          </table:table-cell>
          <table:table-cell office:value-type="string" table:style-name="ce39">
            <text:p>19:01:010303:1074</text:p>
          </table:table-cell>
          <table:table-cell office:value-type="float" office:value="1257343.9618072496" table:style-name="ce16">
            <text:p>1 257 343.96</text:p>
          </table:table-cell>
          <table:table-cell office:value-type="string" table:style-name="ce10">
            <text:p>07.04.2021</text:p>
          </table:table-cell>
          <table:table-cell office:value-type="string" table:style-name="ce17">
            <text:p>30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6" table:style-name="ce9">
            <text:p>36</text:p>
          </table:table-cell>
          <table:table-cell office:value-type="string" table:style-name="ce39">
            <text:p>19:10:010616:111</text:p>
          </table:table-cell>
          <table:table-cell office:value-type="float" office:value="1617718.8050441223" table:style-name="ce16">
            <text:p>1 617 718.81</text:p>
          </table:table-cell>
          <table:table-cell office:value-type="string" table:style-name="ce10">
            <text:p>07.04.2021</text:p>
          </table:table-cell>
          <table:table-cell office:value-type="string" table:style-name="ce17">
            <text:p>30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7" table:style-name="ce9">
            <text:p>37</text:p>
          </table:table-cell>
          <table:table-cell office:value-type="string" table:style-name="ce39">
            <text:p>19:02:010710:314</text:p>
          </table:table-cell>
          <table:table-cell office:value-type="float" office:value="1551200.9850225612" table:style-name="ce16">
            <text:p>1 551 200.99</text:p>
          </table:table-cell>
          <table:table-cell office:value-type="string" table:style-name="ce10">
            <text:p>07.04.2021</text:p>
          </table:table-cell>
          <table:table-cell office:value-type="string" table:style-name="ce17">
            <text:p>30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8" table:style-name="ce9">
            <text:p>38</text:p>
          </table:table-cell>
          <table:table-cell office:value-type="string" table:style-name="ce39">
            <text:p>19:10:030305:818</text:p>
          </table:table-cell>
          <table:table-cell office:value-type="float" office:value="1287779.7495679175" table:style-name="ce16">
            <text:p>1 287 779.75</text:p>
          </table:table-cell>
          <table:table-cell office:value-type="string" table:style-name="ce10">
            <text:p>07.04.2021</text:p>
          </table:table-cell>
          <table:table-cell office:value-type="string" table:style-name="ce17">
            <text:p>30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9" table:style-name="ce9">
            <text:p>39</text:p>
          </table:table-cell>
          <table:table-cell office:value-type="string" table:style-name="ce39">
            <text:p>19:01:100403:2194</text:p>
          </table:table-cell>
          <table:table-cell office:value-type="float" office:value="1526070.4166666665" table:style-name="ce16">
            <text:p>1 526 070.42</text:p>
          </table:table-cell>
          <table:table-cell office:value-type="string" table:style-name="ce10">
            <text:p>07.04.2021</text:p>
          </table:table-cell>
          <table:table-cell office:value-type="string" table:style-name="ce17">
            <text:p>30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0" table:style-name="ce9">
            <text:p>40</text:p>
          </table:table-cell>
          <table:table-cell office:value-type="string" table:style-name="ce39">
            <text:p>19:05:010701:1342</text:p>
          </table:table-cell>
          <table:table-cell office:value-type="float" office:value="1132548.5111324172" table:style-name="ce16">
            <text:p>1 132 548.51</text:p>
          </table:table-cell>
          <table:table-cell office:value-type="string" table:style-name="ce10">
            <text:p>07.04.2021</text:p>
          </table:table-cell>
          <table:table-cell office:value-type="string" table:style-name="ce17">
            <text:p>30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1" table:style-name="ce9">
            <text:p>41</text:p>
          </table:table-cell>
          <table:table-cell office:value-type="string" table:style-name="ce39">
            <text:p>19:03:030203:7671</text:p>
          </table:table-cell>
          <table:table-cell office:value-type="float" office:value="180594.58" table:style-name="ce16">
            <text:p>180 594.58</text:p>
          </table:table-cell>
          <table:table-cell office:value-type="string" table:style-name="ce10">
            <text:p>07.04.2021</text:p>
          </table:table-cell>
          <table:table-cell office:value-type="string" table:style-name="ce17">
            <text:p>30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2" table:style-name="ce9">
            <text:p>42</text:p>
          </table:table-cell>
          <table:table-cell office:value-type="string" table:style-name="ce39">
            <text:p>19:01:170101:1062</text:p>
          </table:table-cell>
          <table:table-cell office:value-type="float" office:value="152310153.80000001" table:style-name="ce16">
            <text:p>152 310 153.80</text:p>
          </table:table-cell>
          <table:table-cell office:value-type="string" table:style-name="ce10">
            <text:p>07.04.2021</text:p>
          </table:table-cell>
          <table:table-cell office:value-type="string" table:style-name="ce17">
            <text:p>30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3" table:style-name="ce9">
            <text:p>43</text:p>
          </table:table-cell>
          <table:table-cell office:value-type="string" table:style-name="ce39">
            <text:p>19:02:010523:1454</text:p>
          </table:table-cell>
          <table:table-cell office:value-type="float" office:value="1987912.6638918014" table:style-name="ce16">
            <text:p>1 987 912.66</text:p>
          </table:table-cell>
          <table:table-cell office:value-type="string" table:style-name="ce10">
            <text:p>07.04.2021</text:p>
          </table:table-cell>
          <table:table-cell office:value-type="string" table:style-name="ce17">
            <text:p>30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4" table:style-name="ce9">
            <text:p>44</text:p>
          </table:table-cell>
          <table:table-cell office:value-type="string" table:style-name="ce39">
            <text:p>19:01:010106:3693</text:p>
          </table:table-cell>
          <table:table-cell office:value-type="float" office:value="3622881.15" table:style-name="ce16">
            <text:p>3 622 881.15</text:p>
          </table:table-cell>
          <table:table-cell office:value-type="string" table:style-name="ce10">
            <text:p>07.04.2021</text:p>
          </table:table-cell>
          <table:table-cell office:value-type="string" table:style-name="ce17">
            <text:p>30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5" table:style-name="ce9">
            <text:p>45</text:p>
          </table:table-cell>
          <table:table-cell office:value-type="string" table:style-name="ce39">
            <text:p>19:01:010101:2862</text:p>
          </table:table-cell>
          <table:table-cell office:value-type="float" office:value="1213002.3600000001" table:style-name="ce16">
            <text:p>1 213 002.36</text:p>
          </table:table-cell>
          <table:table-cell office:value-type="string" table:style-name="ce10">
            <text:p>07.04.2021</text:p>
          </table:table-cell>
          <table:table-cell office:value-type="string" table:style-name="ce17">
            <text:p>30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6" table:style-name="ce9">
            <text:p>46</text:p>
          </table:table-cell>
          <table:table-cell office:value-type="string" table:style-name="ce39">
            <text:p>19:01:040205:2218</text:p>
          </table:table-cell>
          <table:table-cell office:value-type="float" office:value="2169731.11" table:style-name="ce16">
            <text:p>2 169 731.11</text:p>
          </table:table-cell>
          <table:table-cell office:value-type="string" table:style-name="ce10">
            <text:p>07.04.2021</text:p>
          </table:table-cell>
          <table:table-cell office:value-type="string" table:style-name="ce17">
            <text:p>30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7" table:style-name="ce9">
            <text:p>47</text:p>
          </table:table-cell>
          <table:table-cell office:value-type="string" table:style-name="ce39">
            <text:p>19:02:010357:279</text:p>
          </table:table-cell>
          <table:table-cell office:value-type="float" office:value="872441.49888782948" table:style-name="ce16">
            <text:p>872 441.50</text:p>
          </table:table-cell>
          <table:table-cell office:value-type="string" table:style-name="ce10">
            <text:p>07.04.2021</text:p>
          </table:table-cell>
          <table:table-cell office:value-type="string" table:style-name="ce17">
            <text:p>30.03.2021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1">
            <text:p>19:03:052401:59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21">
            <text:p>19:01:030116:1167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21">
            <text:p>19:10:050201:2543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22">
            <text:p>19:02:010522:911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22">
            <text:p>19:02:010504:219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22">
            <text:p>19:01:020101:1624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22">
            <text:p>19:09:010103:4756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22">
            <text:p>19:09:010103:4757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21">
            <text:p>19:09:010103:4772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21">
            <text:p>19:09:010103:4780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21">
            <text:p>19:09:010103:4781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21">
            <text:p>19:09:010103:4782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21">
            <text:p>19:09:010103:51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21">
            <text:p>19:09:010103:516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21">
            <text:p>19:09:010103:54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21">
            <text:p>19:09:010103:55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21">
            <text:p>19:09:010104:1895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21">
            <text:p>19:09:010104:1897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21">
            <text:p>19:09:010104:1900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21">
            <text:p>19:09:010104:1903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21">
            <text:p>19:09:010104:195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21">
            <text:p>19:09:010105:1219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21">
            <text:p>19:09:010105:1221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21">
            <text:p>19:09:010105:1222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21">
            <text:p>19:09:010105:1223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21">
            <text:p>19:09:010105:1224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21">
            <text:p>19:09:010105:1225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21">
            <text:p>19:09:010105:181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21">
            <text:p>19:09:010105:243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21">
            <text:p>19:09:010105:244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21">
            <text:p>19:09:010105:31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21">
            <text:p>19:09:010105:54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21">
            <text:p>19:09:010106:827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21">
            <text:p>19:09:010106:828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21">
            <text:p>19:09:010107:1362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21">
            <text:p>19:09:010108:1450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21">
            <text:p>19:09:010108:1452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21">
            <text:p>19:09:010108:207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21">
            <text:p>19:09:010109:1630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21">
            <text:p>19:09:010109:1631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21">
            <text:p>19:09:010109:25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21">
            <text:p>19:09:010109:32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21">
            <text:p>19:09:010109:5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21">
            <text:p>19:09:010110:145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21">
            <text:p>19:09:010110:1841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21">
            <text:p>19:09:010110:1842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21">
            <text:p>19:09:010110:247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21">
            <text:p>19:09:010111:1017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21">
            <text:p>19:09:010111:195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21">
            <text:p>19:09:010111:215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21">
            <text:p>19:09:010112:127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21">
            <text:p>19:09:010112:13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21">
            <text:p>19:09:010112:498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21">
            <text:p>19:09:010112:622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21">
            <text:p>19:09:010112:83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21">
            <text:p>19:09:010114:116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21">
            <text:p>19:09:010114:360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21">
            <text:p>19:09:010114:366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21">
            <text:p>19:09:010114:629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21">
            <text:p>19:09:010114:68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21">
            <text:p>19:09:010115:1774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21">
            <text:p>19:09:010115:1776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21">
            <text:p>19:09:010115:218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21">
            <text:p>19:09:010115:99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21">
            <text:p>19:09:010201:2635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21">
            <text:p>19:09:020202:841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21">
            <text:p>19:09:060201:198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21">
            <text:p>19:09:060201:200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21">
            <text:p>19:09:060201:201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21">
            <text:p>19:09:060201:376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21">
            <text:p>19:09:080101:456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21">
            <text:p>19:09:080101:457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21">
            <text:p>19:09:090301:259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21">
            <text:p>19:09:090301:260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21">
            <text:p>19:09:090301:261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21">
            <text:p>19:09:090301:262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21">
            <text:p>19:09:090301:263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21">
            <text:p>19:09:100105:166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21">
            <text:p>19:09:100105:208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21">
            <text:p>19:09:100122:475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21">
            <text:p>19:10:000000:1742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21">
            <text:p>19:10:000000:1816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21">
            <text:p>19:10:000000:489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21">
            <text:p>19:10:010401:602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21">
            <text:p>19:10:010733:166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21">
            <text:p>19:10:030301:663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21">
            <text:p>19:10:040101:364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21">
            <text:p>19:10:040133:405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21">
            <text:p>19:10:050101:1030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21">
            <text:p>19:10:050110:203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21">
            <text:p>19:10:050162:306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21">
            <text:p>19:10:050162:64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21">
            <text:p>19:10:050201:1009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21">
            <text:p>19:10:050201:4253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21">
            <text:p>19:10:050202:95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21">
            <text:p>19:10:050306:1182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21">
            <text:p>19:10:050306:1252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21">
            <text:p>19:10:050306:1429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21">
            <text:p>19:10:050306:388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21">
            <text:p>19:10:060301:28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21">
            <text:p>19:10:100510:324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21">
            <text:p>19:10:120707:164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21">
            <text:p>19:10:130601:10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21">
            <text:p>19:10:130601:11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21">
            <text:p>19:10:140502:1854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21">
            <text:p>19:01:010107:1081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21">
            <text:p>19:01:020102:1260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21">
            <text:p>19:01:030116:1974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21">
            <text:p>19:01:130406:116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21">
            <text:p>19:02:010308:3268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21">
            <text:p>19:02:010439:89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21">
            <text:p>19:02:010506:298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21">
            <text:p>19:02:010523:378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21">
            <text:p>19:02:010535:2102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21">
            <text:p>19:02:010553:185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21">
            <text:p>19:02:010714:547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21">
            <text:p>19:02:010716:3346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21">
            <text:p>19:02:010717:111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21">
            <text:p>19:02:010717:472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21">
            <text:p>19:02:010717:474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21">
            <text:p>19:02:010717:481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21">
            <text:p>19:03:030201:5195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21">
            <text:p>19:03:030201:6416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21">
            <text:p>19:03:030202:7389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21">
            <text:p>19:03:040201:5103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21">
            <text:p>19:03:040207:1574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21">
            <text:p>19:03:060102:602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21">
            <text:p>19:03:070102:808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21">
            <text:p>19:04:010303:4393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21">
            <text:p>19:05:030101:721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21">
            <text:p>19:05:040101:548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21">
            <text:p>19:06:040102:82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21">
            <text:p>19:06:040110:64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21">
            <text:p>19:06:080301:313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21">
            <text:p>19:09:010109:642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21">
            <text:p>19:10:010733:313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21">
            <text:p>19:10:040133:561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21">
            <text:p>19:10:050162:346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21">
            <text:p>19:10:050202:366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21">
            <text:p>19:10:050306:3694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21">
            <text:p>19:10:140502:300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21">
            <text:p>19:11:040122:126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21">
            <text:p>19:11:040122:194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21">
            <text:p>19:02:010702:73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21">
            <text:p>19:03:040302:661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21">
            <text:p>19:05:010125:886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21">
            <text:p>19:05:010125:887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21">
            <text:p>19:05:010125:889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21">
            <text:p>19:05:010201:246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21">
            <text:p>19:05:010201:52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21">
            <text:p>19:05:010201:528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21">
            <text:p>19:05:010201:529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21">
            <text:p>19:05:010201:530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21">
            <text:p>19:05:010201:531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21">
            <text:p>19:05:010401:625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21">
            <text:p>19:05:010401:627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21">
            <text:p>19:05:010701:1313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21">
            <text:p>19:05:010701:1314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21">
            <text:p>19:05:010701:1315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21">
            <text:p>19:05:010701:1316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21">
            <text:p>19:05:010701:1323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21">
            <text:p>19:05:010701:1324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21">
            <text:p>19:05:010701:1326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21">
            <text:p>19:05:010701:1327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21">
            <text:p>19:05:010701:1328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21">
            <text:p>19:05:010701:405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21">
            <text:p>19:05:010703:212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21">
            <text:p>19:05:020101:388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21">
            <text:p>19:05:020101:389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21">
            <text:p>19:05:020101:390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21">
            <text:p>19:05:020101:392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21">
            <text:p>19:05:020101:64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21">
            <text:p>19:05:020201:353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21">
            <text:p>19:05:020201:354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21">
            <text:p>19:05:020201:355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21">
            <text:p>19:05:020201:356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21">
            <text:p>19:05:020301:226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21">
            <text:p>19:05:020301:228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21">
            <text:p>19:05:020401:169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21">
            <text:p>19:05:020401:170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21">
            <text:p>19:05:030101:17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21">
            <text:p>19:05:030101:24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21">
            <text:p>19:05:030101:25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21">
            <text:p>19:05:030101:35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21">
            <text:p>19:05:030101:704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21">
            <text:p>19:05:030101:706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21">
            <text:p>19:05:030101:708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21">
            <text:p>19:05:030101:710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21">
            <text:p>19:05:030101:711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21">
            <text:p>19:05:030101:712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21">
            <text:p>19:05:030101:713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21">
            <text:p>19:05:030101:714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21">
            <text:p>19:05:030101:715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21">
            <text:p>19:05:040101:1077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21">
            <text:p>19:05:040101:1078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21">
            <text:p>19:05:040101:303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21">
            <text:p>19:05:040101:365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21">
            <text:p>19:05:040201:127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21">
            <text:p>19:05:040201:317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21">
            <text:p>19:05:040201:891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21">
            <text:p>19:05:040201:892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21">
            <text:p>19:05:040201:893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21">
            <text:p>19:05:040201:894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21">
            <text:p>19:05:040201:895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21">
            <text:p>19:05:040201:896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21">
            <text:p>19:05:040301:126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21">
            <text:p>19:05:040301:180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21">
            <text:p>19:05:040301:43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21">
            <text:p>19:05:040301:457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21">
            <text:p>19:05:040301:458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21">
            <text:p>19:05:040301:459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21">
            <text:p>19:05:040301:460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21">
            <text:p>19:05:040301:81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21">
            <text:p>19:05:040401:269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21">
            <text:p>19:05:040401:270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21">
            <text:p>19:05:040401:271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21">
            <text:p>19:05:040401:272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21">
            <text:p>19:05:040601:144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21">
            <text:p>19:05:040601:145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21">
            <text:p>19:05:040601:146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21">
            <text:p>19:05:040601:147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21">
            <text:p>19:05:040601:148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21">
            <text:p>19:05:040601:149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21">
            <text:p>19:05:040901:155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21">
            <text:p>19:05:040901:156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21">
            <text:p>19:05:050101:110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21">
            <text:p>19:05:050101:1150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21">
            <text:p>19:05:050101:1153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21">
            <text:p>19:05:050101:1154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21">
            <text:p>19:05:050101:1155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21">
            <text:p>19:05:050101:1156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21">
            <text:p>19:05:050101:1158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21">
            <text:p>19:05:050101:135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21">
            <text:p>19:05:050101:158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21">
            <text:p>19:05:050101:163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21">
            <text:p>19:05:050101:185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21">
            <text:p>19:05:050101:197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21">
            <text:p>19:05:050101:199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21">
            <text:p>19:05:050101:212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21">
            <text:p>19:05:050101:256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21">
            <text:p>19:05:050101:260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21">
            <text:p>19:05:050101:275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21">
            <text:p>19:05:050101:336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21">
            <text:p>19:05:050101:362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21">
            <text:p>19:05:050101:38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number-columns-spanned="2" table:number-rows-spanned="1" table:style-name="ce37">
            <text:p>30.03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36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3">
            <text:p>7364E1F5D86748C49357FAEA381A54260CE8D0537AE0077C3E5857B67BDA070CDAB1D6F0ED4FDE5B5759ECBA7D68EB3884DE8F803238EC955CD06888C40283A9</text:p>
            <text:p/>
            <text:p/>
          </table:table-cell>
          <table:table-cell table:number-columns-repeated="16379" table:style-name="ce1"/>
        </table:table-row>
        <table:table-row table:number-rows-repeated="2" table:style-name="ro2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14">
          <table:table-cell office:value-type="string" table:number-columns-spanned="2" table:number-rows-spanned="1" table:style-name="ce38">
            <text:p>Главный специалист отдела по кадастровой оценке</text:p>
          </table:table-cell>
          <table:covered-table-cell/>
          <table:table-cell table:style-name="ce1"/>
          <table:table-cell table:style-name="ce24"/>
          <table:table-cell office:value-type="string" table:style-name="ce6">
            <text:p>Быков Д.С.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(полное наименование должности</text:p>
          </table:table-cell>
          <table:covered-table-cell/>
          <table:table-cell table:style-name="ce25"/>
          <table:table-cell table:style-name="ce7"/>
          <table:table-cell office:value-type="string" table:style-name="ce7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8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8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office:value-type="string" table:style-name="ce8">
            <text:p>настоящий акт)</text:p>
          </table:table-cell>
          <table:table-cell table:number-columns-repeated="16379" table:style-name="ce1"/>
        </table:table-row>
        <table:table-row table:number-rows-repeated="79498" table:style-name="ro2">
          <table:table-cell table:style-name="ce26"/>
          <table:table-cell table:style-name="ce3"/>
          <table:table-cell table:style-name="ce27"/>
          <table:table-cell table:number-columns-repeated="2" table:style-name="ce28"/>
          <table:table-cell table:number-columns-repeated="16379" table:style-name="ce1"/>
        </table:table-row>
        <table:table-row table:number-rows-repeated="9687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cf103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eval32</meta:initial-creator>
    <dc:creator>Иванцова</dc:creator>
    <meta:creation-date>2020-08-19T02:37:02Z</meta:creation-date>
    <dc:date>2021-04-21T08:00:41Z</dc:date>
    <meta:print-date>2021-04-16T06:55:34Z</meta:print-date>
  </office:meta>
</office:document-meta>
</file>